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erif" svg:font-family="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101cm" fo:margin-bottom="0.101cm"/>
      <style:text-properties style:font-name="serif" fo:font-size="15pt"/>
    </style:style>
    <style:style style:name="P2" style:family="paragraph" style:parent-style-name="Standard">
      <style:paragraph-properties fo:margin-top="0.101cm" fo:margin-bottom="0.101cm" fo:text-align="start" style:justify-single-word="false"/>
      <style:text-properties style:font-name="serif" fo:font-size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ntrag auf kurzzeitige Arbeitsverhinderung - akuter Pflegefall in der Familie nach § 2 Pflegezeitgesetz</text:p>
      <text:p text:style-name="P1"/>
      <text:p text:style-name="P1"/>
      <text:p text:style-name="P1"/>
      <text:p text:style-name="P1">Sehr geehrte/r ____________________,</text:p>
      <text:p text:style-name="P1"/>
      <text:p text:style-name="P1">hiermit beantrage ich eine kurzfristige Auszeit vom _____ bis zum _____ (maximal zehn Tage), da ich ___________________________________ (zu pflegende Person mit Vor- und Nachnamen mit Verhältnisangabe eintragen, z. B. Max Mustermann, Onkel) zu pflegen habe.</text:p>
      <text:p text:style-name="P1"/>
      <text:p text:style-name="P1">Gemäß § 7 Abs. 3 PflegeZG zählt die angegebene Person zu meinen nahen Angehörigen. </text:p>
      <text:p text:style-name="P1"/>
      <text:p text:style-name="P1">Eine ärztliche Bescheinigung, welche die Pflegebedürftigkeit belegt</text:p>
      <text:p text:style-name="P1"/>
      <text:p text:style-name="P1"><text:tab/><text:tab/><text:tab/><text:tab/><text:tab/>o <text:s/>liegt bei.</text:p>
      <text:p text:style-name="P2"><text:tab/><text:tab/><text:tab/><text:tab/><text:tab/>o <text:s/>Wird nachgereicht.</text:p>
      <text:p text:style-name="P1"/>
      <text:p text:style-name="P1">Mit freundlichen Grüßen,</text:p>
      <text:p text:style-name="P1"/>
      <text:p text:style-name="P1"/>
      <text:p text:style-name="P1">________________<text:tab/><text:tab/><text:tab/><text:tab/><text:tab/><text:tab/>________________</text:p>
      <text:p text:style-name="P1">Ort, Datum<text:tab/><text:tab/><text:tab/><text:tab/><text:tab/><text:tab/><text:tab/><text:tab/>Name, Unterschrift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erif" svg:font-family="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thias Wendlandt</meta:initial-creator>
    <meta:creation-date>2018-02-03T15:36:56.47</meta:creation-date>
    <dc:date>2018-02-03T15:44:05.18</dc:date>
    <dc:creator>Mathias Wendlandt</dc:creator>
    <meta:editing-duration>PT7M9S</meta:editing-duration>
    <meta:editing-cycles>2</meta:editing-cycles>
    <meta:generator>OpenOffice/4.1.3$Win32 OpenOffice.org_project/413m1$Build-9783</meta:generator>
    <meta:document-statistic meta:table-count="0" meta:image-count="0" meta:object-count="0" meta:page-count="1" meta:paragraph-count="10" meta:word-count="88" meta:character-count="688"/>
  </office:meta>
</office:document-meta>
</file>